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language="en" fo:country="GB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6.244cm" fo:margin-right="0cm" fo:margin-top="0.494cm" fo:margin-bottom="0.494cm" fo:text-indent="0cm" style:auto-text-indent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3" style:family="paragraph" style:parent-style-name="Standard">
      <style:paragraph-properties fo:padding="0cm" fo:border-left="none" fo:border-right="none" fo:border-top="none" fo:border-bottom="0.018cm solid #000000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language="en" fo:country="GB" fo:font-weight="bold" style:font-size-asian="22pt" style:font-weight-asian="bold" style:font-size-complex="22pt"/>
    </style:style>
    <style:style style:name="T4" style:family="text">
      <style:text-properties fo:font-size="13.5pt" style:font-size-asian="13.5pt" style:font-size-complex="13.5pt" style:font-weight-complex="bold"/>
    </style:style>
    <style:style style:name="T5" style:family="text">
      <style:text-properties fo:font-size="13.5pt" style:font-size-asian="13.5pt" style:font-size-complex="13.5pt" style:font-style-complex="italic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orpommerscher Provinzial-Schützenbund</text:p>
      <text:p text:style-name="P1">1848 e.V.</text:p>
      <text:p text:style-name="P5"/>
      <text:p text:style-name="P5">E H R U N G S A N T R A G</text:p>
      <text:p text:style-name="P2"/>
      <text:p text:style-name="P3">________________________________________________________________</text:p>
      <text:p text:style-name="P10"><text:a xlink:type="simple" xlink:href="http://de.wiktionary.org/wiki/Antragsteller" text:style-name="Internet_20_link" text:visited-style-name="Visited_20_Internet_20_Link"><text:span text:style-name="T5">Antragsteller</text:span></text:a></text:p>
      <text:p text:style-name="P7"/>
      <text:p text:style-name="P4"><text:span text:style-name="T6">beantragt für das nachstehende bezeichnete Mitglied folgende Ehrung</text:span></text:p>
      <text:p text:style-name="P6"/>
      <text:p text:style-name="P4">Verdienstnadel (Bronze, <text:s/>Silber) des LSV MV, Ehrenmedaille des LSV MV,</text:p>
      <text:p text:style-name="P4"><text:span text:style-name="T7">Ehrenkreuz</text:span>( Bronze, <text:s/><text:span text:style-name="T7">Silber</text:span>, Gold) <text:span text:style-name="T7">des LSV MV</text:span>, Greifenmedaille ( Bronze, <text:s/>Silber, Gold) des VPSB, Ritter des VPSB, Komtur des VPSB, Großkomtur des VPSB, Grosskreuz*</text:p>
      <text:p text:style-name="P11"><text:tab/><text:tab/><text:tab/><text:tab/><text:tab/><text:tab/></text:p>
      <text:p text:style-name="Standard"><text:span text:style-name="T2"><text:tab/> </text:span><text:span text:style-name="T8">Name<text:tab/><text:tab/><text:tab/><text:tab/><text:tab/><text:tab/>Vorname</text:span></text:p>
      <text:p text:style-name="P8"/>
      <text:p text:style-name="P13"><text:tab/><text:tab/><text:tab/><text:tab/><text:tab/><text:tab/></text:p>
      <text:p text:style-name="P8"><text:tab/>geb. am<text:tab/><text:tab/><text:tab/><text:tab/><text:tab/><text:tab/>in<text:tab/></text:p>
      <text:p text:style-name="P8"/>
      <text:p text:style-name="P12"><text:tab/><text:tab/><text:tab/></text:p>
      <text:p text:style-name="P8"><text:tab/>Wohnort<text:tab/><text:tab/><text:tab/><text:tab/><text:tab/>Straße</text:p>
      <text:p text:style-name="P8"/>
      <text:p text:style-name="P12"><text:tab/><text:tab/></text:p>
      <text:p text:style-name="P8"><text:tab/>Stammverein<text:tab/><text:tab/><text:tab/><text:tab/><text:tab/>Mitglied seit</text:p>
      <text:p text:style-name="P8"/>
      <text:p text:style-name="Standard">Ausführliche Begründung des Antragstellers über die Tätigkeit des zu Ehrenden im Schützenwesen (ggfs. Beiblatt beifügen)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>Vorausgegangene Ehrungen durch den Verein und des VPSB <text:s/>unter Angabe des Verleihungsjahres:</text:p>
      <text:p text:style-name="Standard"/>
      <text:p text:style-name="Standard"/>
      <text:p text:style-name="Standard">xx.xx.2016</text:p>
      <text:p text:style-name="Standard">Datum<text:tab/><text:tab/><text:tab/><text:tab/><text:tab/>Stempel<text:tab/><text:tab/><text:tab/><text:tab/>Unterschrift</text:p>
      <text:p text:style-name="Standard"/>
      <text:p text:style-name="Standard">Stellungnahme <text:s/>des Vorstand des VPSB ___________________________________</text:p>
      <text:p text:style-name="Standard"/>
      <text:p text:style-name="Standard"><text:span text:style-name="T2">____________________________________________________________________</text:span></text:p>
      <text:p text:style-name="Standard"><text:tab/><text:tab/><text:tab/><text:tab/><text:tab/><text:tab/><text:tab/><text:tab/></text:p>
      <text:p text:style-name="Standard">Ueckermünde,<text:tab/><text:tab/><text:tab/>Stempel/Unterschrift<text:tab/><text:tab/></text:p>
      <text:p text:style-name="Standard"><text:tab/><text:tab/><text:tab/><text:tab/></text:p>
      <text:p text:style-name="P9"><text:span text:style-name="T8">*Bitte Unterstreichen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fo:font-size="13.5pt" fo:font-weight="bold" style:font-size-asian="13.5pt" style:font-weight-asian="bold" style:font-size-complex="13.5pt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eisschützenverband</dc:title>
    <meta:initial-creator>Karl-Heinz</meta:initial-creator>
    <meta:creation-date>2013-10-09T15:59:00</meta:creation-date>
    <dc:creator>Ingolf</dc:creator>
    <dc:date>2016-06-02T14:24:00</dc:date>
    <meta:print-date>2011-08-18T15:31:00</meta:print-date>
    <meta:editing-cycles>3</meta:editing-cycles>
    <meta:document-statistic meta:table-count="0" meta:image-count="0" meta:object-count="0" meta:page-count="1" meta:paragraph-count="26" meta:word-count="113" meta:character-count="1028"/>
    <meta:generator>OpenOffice_Beta/4.1.0$Win32 OpenOffice.org_project/410m14$Build-9760</meta:generator>
  </office:meta>
</office:document-meta>
</file>